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7" style:parent-style-name="Standardnípísmoodstavce" style:family="text">
      <style:text-properties fo:font-weight="bold" style:font-weight-asian="bold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skovice<text:line-break/>Zastupitelstvo obce Troskovice</text:p>
      <text:h text:style-name="Nadpis1" text:outline-level="1">Obecně závazná vyhláška obce Troskovice<text:line-break/>o regulaci zacházení s pyrotechnickými výrobky</text:h>
      <text:p text:style-name="UvodniVeta">Zastupitelstvo obce Troskovice se na svém zasedání<text:s/>dne 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<text:s/>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<text:s/><text:span text:style-name="T7">zakazuje na celém území obce</text:span>.</text:p>
      <text:h text:style-name="Nadpis2" text:outline-level="2">Čl. 3<text:line-break/>Zrušovací ustanovení</text:h>
      <text:p text:style-name="Odstavec">Zrušuje se obecně závazná vyhláška č. 3/2024, Obecně závazná vyhláška k zabezpečení místních záležitostí veřejného pořádku o regulaci používání zábavní pyrotechniky a o stanovení výjimečných případů, kdy doba nočního klidu je vymezena dobou kratší, ze dne 7. února 2024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Martin Svadbík v. r.<text:line-break/><text:s/>starosta</text:p>
          </table:table-cell>
          <table:table-cell table:style-name="TableCell13">
            <text:p text:style-name="PodpisovePole">Otakar form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5-11-24T09:29:00Z</meta:creation-date>
    <dc:date>2025-11-24T09:29:00Z</dc:date>
    <meta:print-date>2025-11-19T08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814" meta:row-count="12" meta:non-whitespace-character-count="1554"/>
  </office:meta>
</office:document-meta>
</file>